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339933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9933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9933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339933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339933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3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#CCFFCC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cell-protect="none"/>
      <style:text-properties fo:color="#339933" style:font-family-generic="swiss"/>
    </style:style>
    <style:style style:name="ce45" style:family="table-cell" style:parent-style-name="Default" style:data-style-name="N0">
      <style:table-cell-properties style:cell-protect="none"/>
      <style:text-properties fo:color="#339933" fo:font-size="13pt" style:font-size-asian="13pt" style:font-size-complex="13pt" style:font-family-generic="swiss"/>
    </style:style>
    <style:style style:name="ce46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cell-protect="none"/>
      <style:text-properties fo:color="#339933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2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2.14312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eira_FNDE_N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1"/>
        <table:table-column table:style-name="co12" table:default-cell-style-name="ce41"/>
        <table:table-column table:style-name="co13" table:number-columns-repeated="2" table:default-cell-style-name="ce41"/>
        <table:table-column table:style-name="co10" table:default-cell-style-name="ce41"/>
        <table:table-column table:style-name="co13" table:number-columns-repeated="2" table:default-cell-style-name="ce41"/>
        <table:table-column table:style-name="co14" table:default-cell-style-name="ce41"/>
        <table:table-column table:style-name="co11" table:default-cell-style-name="ce41"/>
        <table:table-column table:style-name="co10" table:default-cell-style-name="ce41"/>
        <table:table-column table:style-name="co8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2"/>
        <table:table-column table:style-name="co21" table:number-columns-repeated="16353" table:default-cell-style-name="ce1"/>
        <table:table-row table:style-name="ro1">
          <table:table-cell office:value-type="string" table:style-name="ce43">
            <text:p>24. FUNDO NACIONAL DE DESENVOLVIMENTO DA EDUCAÇÃO - FNDE</text:p>
          </table:table-cell>
          <table:table-cell table:style-name="ce43"/>
          <table:table-cell table:number-columns-repeated="9" table:style-name="ce9"/>
          <table:table-cell table:number-columns-repeated="13" table:style-name="ce10"/>
          <table:table-cell table:number-columns-repeated="16360" table:style-name="ce11"/>
        </table:table-row>
        <table:table-row table:style-name="ro2">
          <table:table-cell office:value-type="string" table:style-name="ce75">
            <text:p><text:s text:c="10"/>Carreira de Financiamento e Execução de Programas e Projetos Educacionais</text:p>
          </table:table-cell>
          <table:table-cell table:style-name="ce44"/>
          <table:table-cell table:number-columns-repeated="9" table:style-name="ce9"/>
          <table:table-cell table:number-columns-repeated="13" table:style-name="ce12"/>
          <table:table-cell table:number-columns-repeated="16360" table:style-name="ce11"/>
        </table:table-row>
        <table:table-row table:style-name="ro3">
          <table:table-cell office:value-type="string" table:style-name="ce44">
            <text:p><text:s text:c="10"/>Cargo: Especialista em Financiamento e Execução de Programas e Projetos Educacionais - FNDE</text:p>
          </table:table-cell>
          <table:table-cell table:style-name="ce44"/>
          <table:table-cell table:number-columns-repeated="22" table:style-name="ce13"/>
          <table:table-cell table:number-columns-repeated="3" table:style-name="ce14"/>
          <table:table-cell table:style-name="ce5"/>
          <table:table-cell table:number-columns-repeated="16356"/>
        </table:table-row>
        <table:table-row table:style-name="ro4">
          <table:table-cell table:number-columns-repeated="2" table:style-name="ce45"/>
          <table:table-cell table:number-columns-repeated="22" table:style-name="ce13"/>
          <table:table-cell table:number-columns-repeated="3" table:style-name="ce14"/>
          <table:table-cell table:style-name="ce5"/>
          <table:table-cell table:number-columns-repeated="16356"/>
        </table:table-row>
        <table:table-row table:style-name="ro4">
          <table:table-cell table:number-columns-repeated="2" table:style-name="ce8"/>
          <table:table-cell table:number-columns-repeated="9" table:style-name="ce3"/>
          <table:table-cell table:number-columns-repeated="13" table:style-name="ce13"/>
          <table:table-cell table:number-columns-repeated="4" table:style-name="ce5"/>
          <table:table-cell table:number-columns-repeated="16356"/>
        </table:table-row>
        <table:table-row table:style-name="ro4">
          <table:table-cell table:number-columns-repeated="2" table:style-name="ce15"/>
          <table:table-cell table:number-columns-repeated="9" table:style-name="ce3"/>
          <table:table-cell table:number-columns-repeated="13" table:style-name="ce13"/>
          <table:table-cell table:number-columns-repeated="4" table:style-name="ce5"/>
          <table:table-cell table:number-columns-repeated="16356"/>
        </table:table-row>
        <table:table-row table:number-rows-repeated="2" table:style-name="ro4">
          <table:table-cell table:number-columns-repeated="11" table:style-name="ce3"/>
          <table:table-cell table:number-columns-repeated="13" table:style-name="ce13"/>
          <table:table-cell table:number-columns-repeated="4" table:style-name="ce5"/>
          <table:table-cell table:number-columns-repeated="16356"/>
        </table:table-row>
        <table:table-row table:style-name="ro1">
          <table:table-cell office:value-type="string" table:style-name="ce16">
            <text:p>Nível Superior</text:p>
          </table:table-cell>
          <table:table-cell table:style-name="ce16"/>
          <table:table-cell table:number-columns-repeated="9" table:style-name="ce17"/>
          <table:table-cell table:number-columns-repeated="13" table:style-name="ce18"/>
          <table:table-cell table:number-columns-repeated="2" table:style-name="ce19"/>
          <table:table-cell office:value-type="string" table:style-name="ce77">
            <text:p>Posição: maio/2023</text:p>
          </table:table-cell>
          <table:table-cell table:number-columns-repeated="16357" table:style-name="ce20"/>
        </table:table-row>
        <table:table-row table:style-name="ro5">
          <table:table-cell table:number-columns-repeated="3" table:style-name="ce61"/>
          <table:table-cell table:style-name="ce21"/>
          <table:table-cell office:value-type="string" table:number-columns-spanned="2" table:number-rows-spanned="1" table:style-name="ce94">
            <text:p>GDAFE</text:p>
          </table:table-cell>
          <table:covered-table-cell/>
          <table:table-cell table:style-name="ce21"/>
          <table:table-cell office:value-type="string" table:number-columns-spanned="3" table:number-rows-spanned="1" table:style-name="ce94">
            <text:p>* RT - Retribuição por Titulação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84">
            <text:p>ATIVO</text:p>
          </table:table-cell>
          <table:covered-table-cell table:number-columns-repeated="3"/>
          <table:table-cell table:style-name="ce54"/>
          <table:table-cell office:value-type="string" table:number-columns-spanned="4" table:number-rows-spanned="1" table:style-name="ce84">
            <text:p>ATIVO</text:p>
          </table:table-cell>
          <table:covered-table-cell table:number-columns-repeated="3"/>
          <table:table-cell table:style-name="ce54"/>
          <table:table-cell office:value-type="string" table:style-name="ce21">
            <text:p>GDAFE</text:p>
          </table:table-cell>
          <table:table-cell table:style-name="ce61"/>
          <table:table-cell office:value-type="string" table:number-columns-spanned="4" table:number-rows-spanned="1" table:style-name="ce84">
            <text:p>APOSENTADO</text:p>
          </table:table-cell>
          <table:covered-table-cell table:number-columns-repeated="3"/>
          <table:table-cell table:style-name="ce23"/>
          <table:table-cell table:number-columns-repeated="16356" table:style-name="ce20"/>
        </table:table-row>
        <table:table-row table:style-name="ro4">
          <table:table-cell office:value-type="string" table:style-name="ce25">
            <text:p>CLASSE<text:s/></text:p>
          </table:table-cell>
          <table:table-cell office:value-type="string" table:style-name="ce25">
            <text:p>PADRÃO</text:p>
          </table:table-cell>
          <table:table-cell office:value-type="string" table:style-name="ce25">
            <text:p>VB</text:p>
          </table:table-cell>
          <table:table-cell table:style-name="ce24"/>
          <table:table-cell office:value-type="string" table:style-name="ce26">
            <text:p>80 pts.</text:p>
          </table:table-cell>
          <table:table-cell office:value-type="string" table:style-name="ce26">
            <text:p>100 pts.</text:p>
          </table:table-cell>
          <table:table-cell table:style-name="ce24"/>
          <table:table-cell office:value-type="string" table:style-name="ce46">
            <text:p>Espec.</text:p>
          </table:table-cell>
          <table:table-cell office:value-type="string" table:style-name="ce46">
            <text:p>Mestrado</text:p>
          </table:table-cell>
          <table:table-cell office:value-type="string" table:style-name="ce46">
            <text:p>Doutorado</text:p>
          </table:table-cell>
          <table:table-cell table:style-name="ce24"/>
          <table:table-cell office:value-type="string" table:number-columns-spanned="4" table:number-rows-spanned="1" table:style-name="ce83">
            <text:p><text:s/>TOTAL (em R$) - 80 pts.</text:p>
          </table:table-cell>
          <table:covered-table-cell table:number-columns-repeated="3"/>
          <table:table-cell table:style-name="ce25"/>
          <table:table-cell office:value-type="string" table:number-columns-spanned="4" table:number-rows-spanned="1" table:style-name="ce83">
            <text:p><text:s/>TOTAL (em R$) - 100 pts.</text:p>
          </table:table-cell>
          <table:covered-table-cell table:number-columns-repeated="3"/>
          <table:table-cell table:style-name="ce25"/>
          <table:table-cell office:value-type="string" table:style-name="ce26">
            <text:p>50 pts.</text:p>
          </table:table-cell>
          <table:table-cell table:style-name="ce24"/>
          <table:table-cell office:value-type="string" table:number-columns-spanned="4" table:number-rows-spanned="1" table:style-name="ce83">
            <text:p><text:s/>TOTAL (em R$) - 50 pts.</text:p>
          </table:table-cell>
          <table:covered-table-cell table:number-columns-repeated="3"/>
          <table:table-cell table:style-name="ce27"/>
          <table:table-cell table:number-columns-repeated="16356" table:style-name="ce20"/>
        </table:table-row>
        <table:table-row table:style-name="ro4">
          <table:table-cell table:number-columns-repeated="3" table:style-name="ce28"/>
          <table:table-cell table:style-name="ce22"/>
          <table:table-cell office:value-type="string" table:number-columns-spanned="2" table:number-rows-spanned="1" table:style-name="ce98">
            <text:p>( * )</text:p>
          </table:table-cell>
          <table:covered-table-cell/>
          <table:table-cell table:number-columns-repeated="5" table:style-name="ce22"/>
          <table:table-cell office:value-type="string" table:style-name="ce25">
            <text:p>Sem RT</text:p>
          </table:table-cell>
          <table:table-cell office:value-type="string" table:style-name="ce24">
            <text:p>Espec.</text:p>
          </table:table-cell>
          <table:table-cell office:value-type="string" table:style-name="ce24">
            <text:p>Mestrado</text:p>
          </table:table-cell>
          <table:table-cell office:value-type="string" table:style-name="ce24">
            <text:p>Doutorado</text:p>
          </table:table-cell>
          <table:table-cell table:style-name="ce25"/>
          <table:table-cell office:value-type="string" table:style-name="ce25">
            <text:p>Sem RT</text:p>
          </table:table-cell>
          <table:table-cell office:value-type="string" table:style-name="ce24">
            <text:p>Espec.</text:p>
          </table:table-cell>
          <table:table-cell office:value-type="string" table:style-name="ce24">
            <text:p>Mestrado</text:p>
          </table:table-cell>
          <table:table-cell office:value-type="string" table:style-name="ce24">
            <text:p>Doutorado</text:p>
          </table:table-cell>
          <table:table-cell table:style-name="ce25"/>
          <table:table-cell office:value-type="string" table:style-name="ce22">
            <text:p>( ** )</text:p>
          </table:table-cell>
          <table:table-cell table:style-name="ce22"/>
          <table:table-cell office:value-type="string" table:style-name="ce25">
            <text:p>Sem RT</text:p>
          </table:table-cell>
          <table:table-cell office:value-type="string" table:style-name="ce24">
            <text:p>Espec.</text:p>
          </table:table-cell>
          <table:table-cell office:value-type="string" table:style-name="ce24">
            <text:p>Mestrado</text:p>
          </table:table-cell>
          <table:table-cell office:value-type="string" table:style-name="ce24">
            <text:p>Doutorado</text:p>
          </table:table-cell>
          <table:table-cell table:style-name="ce27"/>
          <table:table-cell table:number-columns-repeated="16356" table:style-name="ce20"/>
        </table:table-row>
        <table:table-row table:style-name="ro4">
          <table:table-cell table:number-columns-repeated="3" table:style-name="ce28"/>
          <table:table-cell table:number-columns-repeated="8" table:style-name="ce22"/>
          <table:table-cell table:number-columns-repeated="10" table:style-name="ce24"/>
          <table:table-cell table:number-columns-repeated="3" table:style-name="ce22"/>
          <table:table-cell table:number-columns-repeated="3" table:style-name="ce24"/>
          <table:table-cell table:number-columns-repeated="16357" table:style-name="ce20"/>
        </table:table-row>
        <table:table-row table:style-name="ro4">
          <table:table-cell table:number-columns-repeated="2" table:style-name="ce29"/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table:style-name="ce30"/>
          <table:table-cell office:value-type="string" table:style-name="ce30">
            <text:p>D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table:style-name="ce30"/>
          <table:table-cell office:value-type="string" table:style-name="ce30">
            <text:p>G=(A+B)</text:p>
          </table:table-cell>
          <table:table-cell office:value-type="string" table:style-name="ce30">
            <text:p>H=(A+B+D)</text:p>
          </table:table-cell>
          <table:table-cell office:value-type="string" table:style-name="ce30">
            <text:p>I=(A+B+E)</text:p>
          </table:table-cell>
          <table:table-cell office:value-type="string" table:style-name="ce30">
            <text:p>J=(A+B+F)</text:p>
          </table:table-cell>
          <table:table-cell table:style-name="ce30"/>
          <table:table-cell office:value-type="string" table:style-name="ce30">
            <text:p>K=(A+C)</text:p>
          </table:table-cell>
          <table:table-cell office:value-type="string" table:style-name="ce30">
            <text:p>L=(A+C+D)</text:p>
          </table:table-cell>
          <table:table-cell office:value-type="string" table:style-name="ce30">
            <text:p>M=(A+C+E)</text:p>
          </table:table-cell>
          <table:table-cell office:value-type="string" table:style-name="ce30">
            <text:p>N=(A+C+F)</text:p>
          </table:table-cell>
          <table:table-cell table:style-name="ce30"/>
          <table:table-cell office:value-type="string" table:style-name="ce30">
            <text:p>O</text:p>
          </table:table-cell>
          <table:table-cell table:style-name="ce30"/>
          <table:table-cell office:value-type="string" table:style-name="ce30">
            <text:p>P=(A+O)</text:p>
          </table:table-cell>
          <table:table-cell office:value-type="string" table:style-name="ce30">
            <text:p>Q=(A+D+O)</text:p>
          </table:table-cell>
          <table:table-cell office:value-type="string" table:style-name="ce30">
            <text:p>R=(A+E+O)</text:p>
          </table:table-cell>
          <table:table-cell office:value-type="string" table:style-name="ce30">
            <text:p>S=(A+F+O)</text:p>
          </table:table-cell>
          <table:table-cell table:number-columns-repeated="16357" table:style-name="ce20"/>
        </table:table-row>
        <table:table-row table:style-name="ro4">
          <table:table-cell office:value-type="string" table:number-columns-spanned="1" table:number-rows-spanned="4" table:style-name="ce95">
            <text:p>D</text:p>
          </table:table-cell>
          <table:table-cell office:value-type="string" table:style-name="ce55">
            <text:p>IV</text:p>
          </table:table-cell>
          <table:table-cell office:value-type="float" office:value="8694.83" table:style-name="ce31">
            <text:p>8.694,83</text:p>
          </table:table-cell>
          <table:table-cell table:style-name="ce31"/>
          <table:table-cell office:value-type="float" office:value="4310.4000000000005" table:style-name="ce31">
            <text:p>4.310,40</text:p>
          </table:table-cell>
          <table:table-cell office:value-type="float" office:value="5388" table:style-name="ce31">
            <text:p>5.388,00</text:p>
          </table:table-cell>
          <table:table-cell table:style-name="ce31"/>
          <table:table-cell office:value-type="float" office:value="1869.13" table:style-name="ce65">
            <text:p>1.869,13</text:p>
          </table:table-cell>
          <table:table-cell office:value-type="float" office:value="3534.19" table:style-name="ce65">
            <text:p>3.534,19</text:p>
          </table:table-cell>
          <table:table-cell office:value-type="float" office:value="4782.7" table:style-name="ce65">
            <text:p>4.782,70</text:p>
          </table:table-cell>
          <table:table-cell table:style-name="ce31"/>
          <table:table-cell office:value-type="float" office:value="13005.23" table:style-name="ce32">
            <text:p>13.005,23</text:p>
          </table:table-cell>
          <table:table-cell office:value-type="float" office:value="14874.36" table:style-name="ce32">
            <text:p>14.874,36</text:p>
          </table:table-cell>
          <table:table-cell office:value-type="float" office:value="16539.419999999998" table:style-name="ce32">
            <text:p>16.539,42</text:p>
          </table:table-cell>
          <table:table-cell office:value-type="float" office:value="17787.93" table:style-name="ce32">
            <text:p>17.787,93</text:p>
          </table:table-cell>
          <table:table-cell table:style-name="ce32"/>
          <table:table-cell office:value-type="float" office:value="14082.83" table:style-name="ce32">
            <text:p>14.082,83</text:p>
          </table:table-cell>
          <table:table-cell office:value-type="float" office:value="15951.96" table:style-name="ce32">
            <text:p>15.951,96</text:p>
          </table:table-cell>
          <table:table-cell office:value-type="float" office:value="17617.02" table:style-name="ce32">
            <text:p>17.617,02</text:p>
          </table:table-cell>
          <table:table-cell office:value-type="float" office:value="18865.53" table:style-name="ce32">
            <text:p>18.865,53</text:p>
          </table:table-cell>
          <table:table-cell table:style-name="ce33"/>
          <table:table-cell office:value-type="float" office:value="2694" table:style-name="ce53">
            <text:p>2.694,00</text:p>
          </table:table-cell>
          <table:table-cell table:style-name="ce34"/>
          <table:table-cell office:value-type="float" office:value="11388.83" table:style-name="ce32">
            <text:p>11.388,83</text:p>
          </table:table-cell>
          <table:table-cell office:value-type="float" office:value="13257.96" table:style-name="ce32">
            <text:p>13.257,96</text:p>
          </table:table-cell>
          <table:table-cell office:value-type="float" office:value="14923.02" table:style-name="ce32">
            <text:p>14.923,02</text:p>
          </table:table-cell>
          <table:table-cell office:value-type="float" office:value="16171.529999999999" table:style-name="ce32">
            <text:p>16.171,53</text:p>
          </table:table-cell>
          <table:table-cell table:number-columns-repeated="16357" table:style-name="ce20"/>
        </table:table-row>
        <table:table-row table:style-name="ro4">
          <table:covered-table-cell/>
          <table:table-cell office:value-type="string" table:style-name="ce56">
            <text:p>III</text:p>
          </table:table-cell>
          <table:table-cell office:value-type="float" office:value="8445.68" table:style-name="ce31">
            <text:p>8.445,68</text:p>
          </table:table-cell>
          <table:table-cell table:style-name="ce31"/>
          <table:table-cell office:value-type="float" office:value="4230.4000000000005" table:style-name="ce31">
            <text:p>4.230,40</text:p>
          </table:table-cell>
          <table:table-cell office:value-type="float" office:value="5288" table:style-name="ce31">
            <text:p>5.288,00</text:p>
          </table:table-cell>
          <table:table-cell table:style-name="ce31"/>
          <table:table-cell office:value-type="float" office:value="1816.01" table:style-name="ce31">
            <text:p>1.816,01</text:p>
          </table:table-cell>
          <table:table-cell office:value-type="float" office:value="3432.77" table:style-name="ce31">
            <text:p>3.432,77</text:p>
          </table:table-cell>
          <table:table-cell office:value-type="float" office:value="4645.05" table:style-name="ce31">
            <text:p>4.645,05</text:p>
          </table:table-cell>
          <table:table-cell table:style-name="ce31"/>
          <table:table-cell office:value-type="float" office:value="12676.080000000002" table:style-name="ce32">
            <text:p>12.676,08</text:p>
          </table:table-cell>
          <table:table-cell office:value-type="float" office:value="14492.090000000002" table:style-name="ce32">
            <text:p>14.492,09</text:p>
          </table:table-cell>
          <table:table-cell office:value-type="float" office:value="16108.850000000002" table:style-name="ce32">
            <text:p>16.108,85</text:p>
          </table:table-cell>
          <table:table-cell office:value-type="float" office:value="17321.13" table:style-name="ce32">
            <text:p>17.321,13</text:p>
          </table:table-cell>
          <table:table-cell table:style-name="ce32"/>
          <table:table-cell office:value-type="float" office:value="13733.68" table:style-name="ce32">
            <text:p>13.733,68</text:p>
          </table:table-cell>
          <table:table-cell office:value-type="float" office:value="15549.69" table:style-name="ce32">
            <text:p>15.549,69</text:p>
          </table:table-cell>
          <table:table-cell office:value-type="float" office:value="17166.45" table:style-name="ce32">
            <text:p>17.166,45</text:p>
          </table:table-cell>
          <table:table-cell office:value-type="float" office:value="18378.73" table:style-name="ce32">
            <text:p>18.378,73</text:p>
          </table:table-cell>
          <table:table-cell table:style-name="ce33"/>
          <table:table-cell office:value-type="float" office:value="2644" table:style-name="ce34">
            <text:p>2.644,00</text:p>
          </table:table-cell>
          <table:table-cell table:style-name="ce34"/>
          <table:table-cell office:value-type="float" office:value="11089.68" table:style-name="ce32">
            <text:p>11.089,68</text:p>
          </table:table-cell>
          <table:table-cell office:value-type="float" office:value="12905.69" table:style-name="ce32">
            <text:p>12.905,69</text:p>
          </table:table-cell>
          <table:table-cell office:value-type="float" office:value="14522.45" table:style-name="ce32">
            <text:p>14.522,45</text:p>
          </table:table-cell>
          <table:table-cell office:value-type="float" office:value="15734.73" table:style-name="ce32">
            <text:p>15.734,73</text:p>
          </table:table-cell>
          <table:table-cell table:number-columns-repeated="16357" table:style-name="ce20"/>
        </table:table-row>
        <table:table-row table:style-name="ro4">
          <table:covered-table-cell/>
          <table:table-cell office:value-type="string" table:style-name="ce56">
            <text:p>II</text:p>
          </table:table-cell>
          <table:table-cell office:value-type="float" office:value="8203.68" table:style-name="ce31">
            <text:p>8.203,68</text:p>
          </table:table-cell>
          <table:table-cell table:style-name="ce31"/>
          <table:table-cell office:value-type="float" office:value="4150.4000000000005" table:style-name="ce31">
            <text:p>4.150,40</text:p>
          </table:table-cell>
          <table:table-cell office:value-type="float" office:value="5188" table:style-name="ce31">
            <text:p>5.188,00</text:p>
          </table:table-cell>
          <table:table-cell table:style-name="ce31"/>
          <table:table-cell office:value-type="float" office:value="1764.08" table:style-name="ce31">
            <text:p>1.764,08</text:p>
          </table:table-cell>
          <table:table-cell office:value-type="float" office:value="3334.97" table:style-name="ce31">
            <text:p>3.334,97</text:p>
          </table:table-cell>
          <table:table-cell office:value-type="float" office:value="4512.2299999999996" table:style-name="ce31">
            <text:p>4.512,23</text:p>
          </table:table-cell>
          <table:table-cell table:style-name="ce31"/>
          <table:table-cell office:value-type="float" office:value="12354.080000000002" table:style-name="ce32">
            <text:p>12.354,08</text:p>
          </table:table-cell>
          <table:table-cell office:value-type="float" office:value="14118.160000000002" table:style-name="ce32">
            <text:p>14.118,16</text:p>
          </table:table-cell>
          <table:table-cell office:value-type="float" office:value="15689.050000000001" table:style-name="ce32">
            <text:p>15.689,05</text:p>
          </table:table-cell>
          <table:table-cell office:value-type="float" office:value="16866.310000000001" table:style-name="ce32">
            <text:p>16.866,31</text:p>
          </table:table-cell>
          <table:table-cell table:style-name="ce32"/>
          <table:table-cell office:value-type="float" office:value="13391.68" table:style-name="ce32">
            <text:p>13.391,68</text:p>
          </table:table-cell>
          <table:table-cell office:value-type="float" office:value="15155.76" table:style-name="ce32">
            <text:p>15.155,76</text:p>
          </table:table-cell>
          <table:table-cell office:value-type="float" office:value="16726.650000000001" table:style-name="ce32">
            <text:p>16.726,65</text:p>
          </table:table-cell>
          <table:table-cell office:value-type="float" office:value="17903.91" table:style-name="ce32">
            <text:p>17.903,91</text:p>
          </table:table-cell>
          <table:table-cell table:style-name="ce32"/>
          <table:table-cell office:value-type="float" office:value="2594" table:style-name="ce34">
            <text:p>2.594,00</text:p>
          </table:table-cell>
          <table:table-cell table:style-name="ce34"/>
          <table:table-cell office:value-type="float" office:value="10797.68" table:style-name="ce32">
            <text:p>10.797,68</text:p>
          </table:table-cell>
          <table:table-cell office:value-type="float" office:value="12561.76" table:style-name="ce32">
            <text:p>12.561,76</text:p>
          </table:table-cell>
          <table:table-cell office:value-type="float" office:value="14132.65" table:style-name="ce32">
            <text:p>14.132,65</text:p>
          </table:table-cell>
          <table:table-cell office:value-type="float" office:value="15309.91" table:style-name="ce32">
            <text:p>15.309,91</text:p>
          </table:table-cell>
          <table:table-cell table:number-columns-repeated="16357" table:style-name="ce20"/>
        </table:table-row>
        <table:table-row table:style-name="ro4">
          <table:covered-table-cell/>
          <table:table-cell office:value-type="string" table:style-name="ce56">
            <text:p>I</text:p>
          </table:table-cell>
          <table:table-cell office:value-type="float" office:value="7968.6" table:style-name="ce31">
            <text:p>7.968,60</text:p>
          </table:table-cell>
          <table:table-cell table:style-name="ce31"/>
          <table:table-cell office:value-type="float" office:value="4072.7999999999997" table:style-name="ce31">
            <text:p>4.072,80</text:p>
          </table:table-cell>
          <table:table-cell office:value-type="float" office:value="5091" table:style-name="ce31">
            <text:p>5.091,00</text:p>
          </table:table-cell>
          <table:table-cell table:style-name="ce31"/>
          <table:table-cell office:value-type="float" office:value="1713.37" table:style-name="ce31">
            <text:p>1.713,37</text:p>
          </table:table-cell>
          <table:table-cell office:value-type="float" office:value="3239.58" table:style-name="ce31">
            <text:p>3.239,58</text:p>
          </table:table-cell>
          <table:table-cell office:value-type="float" office:value="4383.03" table:style-name="ce31">
            <text:p>4.383,03</text:p>
          </table:table-cell>
          <table:table-cell table:style-name="ce31"/>
          <table:table-cell office:value-type="float" office:value="12041.4" table:style-name="ce32">
            <text:p>12.041,40</text:p>
          </table:table-cell>
          <table:table-cell office:value-type="float" office:value="13754.77" table:style-name="ce32">
            <text:p>13.754,77</text:p>
          </table:table-cell>
          <table:table-cell office:value-type="float" office:value="15280.98" table:style-name="ce32">
            <text:p>15.280,98</text:p>
          </table:table-cell>
          <table:table-cell office:value-type="float" office:value="16424.43" table:style-name="ce32">
            <text:p>16.424,43</text:p>
          </table:table-cell>
          <table:table-cell table:style-name="ce32"/>
          <table:table-cell office:value-type="float" office:value="13059.6" table:style-name="ce32">
            <text:p>13.059,60</text:p>
          </table:table-cell>
          <table:table-cell office:value-type="float" office:value="14772.970000000001" table:style-name="ce32">
            <text:p>14.772,97</text:p>
          </table:table-cell>
          <table:table-cell office:value-type="float" office:value="16299.18" table:style-name="ce32">
            <text:p>16.299,18</text:p>
          </table:table-cell>
          <table:table-cell office:value-type="float" office:value="17442.63" table:style-name="ce32">
            <text:p>17.442,63</text:p>
          </table:table-cell>
          <table:table-cell table:style-name="ce32"/>
          <table:table-cell office:value-type="float" office:value="2545.5" table:style-name="ce34">
            <text:p>2.545,50</text:p>
          </table:table-cell>
          <table:table-cell table:style-name="ce34"/>
          <table:table-cell office:value-type="float" office:value="10514.1" table:style-name="ce32">
            <text:p>10.514,10</text:p>
          </table:table-cell>
          <table:table-cell office:value-type="float" office:value="12227.470000000001" table:style-name="ce32">
            <text:p>12.227,47</text:p>
          </table:table-cell>
          <table:table-cell office:value-type="float" office:value="13753.68" table:style-name="ce32">
            <text:p>13.753,68</text:p>
          </table:table-cell>
          <table:table-cell office:value-type="float" office:value="14897.130000000001" table:style-name="ce32">
            <text:p>14.897,13</text:p>
          </table:table-cell>
          <table:table-cell table:number-columns-repeated="16357" table:style-name="ce20"/>
        </table:table-row>
        <table:table-row table:style-name="ro4">
          <table:table-cell office:value-type="string" table:number-columns-spanned="1" table:number-rows-spanned="4" table:style-name="ce96">
            <text:p>C</text:p>
          </table:table-cell>
          <table:table-cell office:value-type="string" table:style-name="ce66">
            <text:p>IV</text:p>
          </table:table-cell>
          <table:table-cell office:value-type="float" office:value="7471.36" table:style-name="ce58">
            <text:p>7.471,36</text:p>
          </table:table-cell>
          <table:table-cell table:style-name="ce58"/>
          <table:table-cell office:value-type="float" office:value="3958.3999999999996" table:style-name="ce58">
            <text:p>3.958,40</text:p>
          </table:table-cell>
          <table:table-cell office:value-type="float" office:value="4948" table:style-name="ce58">
            <text:p>4.948,00</text:p>
          </table:table-cell>
          <table:table-cell table:style-name="ce58"/>
          <table:table-cell office:value-type="float" office:value="1663.86" table:style-name="ce70">
            <text:p>1.663,86</text:p>
          </table:table-cell>
          <table:table-cell office:value-type="float" office:value="3146.61" table:style-name="ce70">
            <text:p>3.146,61</text:p>
          </table:table-cell>
          <table:table-cell office:value-type="float" office:value="4257.46" table:style-name="ce70">
            <text:p>4.257,46</text:p>
          </table:table-cell>
          <table:table-cell table:style-name="ce58"/>
          <table:table-cell office:value-type="float" office:value="11429.759999999998" table:style-name="ce57">
            <text:p>11.429,76</text:p>
          </table:table-cell>
          <table:table-cell office:value-type="float" office:value="13093.619999999999" table:style-name="ce57">
            <text:p>13.093,62</text:p>
          </table:table-cell>
          <table:table-cell office:value-type="float" office:value="14576.369999999999" table:style-name="ce57">
            <text:p>14.576,37</text:p>
          </table:table-cell>
          <table:table-cell office:value-type="float" office:value="15687.219999999998" table:style-name="ce57">
            <text:p>15.687,22</text:p>
          </table:table-cell>
          <table:table-cell table:style-name="ce57"/>
          <table:table-cell office:value-type="float" office:value="12419.36" table:style-name="ce57">
            <text:p>12.419,36</text:p>
          </table:table-cell>
          <table:table-cell office:value-type="float" office:value="14083.220000000001" table:style-name="ce57">
            <text:p>14.083,22</text:p>
          </table:table-cell>
          <table:table-cell office:value-type="float" office:value="15565.970000000001" table:style-name="ce57">
            <text:p>15.565,97</text:p>
          </table:table-cell>
          <table:table-cell office:value-type="float" office:value="16676.82" table:style-name="ce57">
            <text:p>16.676,82</text:p>
          </table:table-cell>
          <table:table-cell table:style-name="ce57"/>
          <table:table-cell office:value-type="float" office:value="2474" table:style-name="ce58">
            <text:p>2.474,00</text:p>
          </table:table-cell>
          <table:table-cell table:style-name="ce58"/>
          <table:table-cell office:value-type="float" office:value="9945.36" table:style-name="ce57">
            <text:p>9.945,36</text:p>
          </table:table-cell>
          <table:table-cell office:value-type="float" office:value="11609.22" table:style-name="ce57">
            <text:p>11.609,22</text:p>
          </table:table-cell>
          <table:table-cell office:value-type="float" office:value="13091.97" table:style-name="ce57">
            <text:p>13.091,97</text:p>
          </table:table-cell>
          <table:table-cell office:value-type="float" office:value="14202.82" table:style-name="ce57">
            <text:p>14.202,82</text:p>
          </table:table-cell>
          <table:table-cell table:number-columns-repeated="16357" table:style-name="ce63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253.74" table:style-name="ce34">
            <text:p>7.253,74</text:p>
          </table:table-cell>
          <table:table-cell table:style-name="ce34"/>
          <table:table-cell office:value-type="float" office:value="3897.6" table:style-name="ce34">
            <text:p>3.897,60</text:p>
          </table:table-cell>
          <table:table-cell office:value-type="float" office:value="4872" table:style-name="ce34">
            <text:p>4.872,00</text:p>
          </table:table-cell>
          <table:table-cell table:style-name="ce34"/>
          <table:table-cell office:value-type="float" office:value="1616.78" table:style-name="ce31">
            <text:p>1.616,78</text:p>
          </table:table-cell>
          <table:table-cell office:value-type="float" office:value="3056.05" table:style-name="ce31">
            <text:p>3.056,05</text:p>
          </table:table-cell>
          <table:table-cell office:value-type="float" office:value="4135.5" table:style-name="ce31">
            <text:p>4.135,50</text:p>
          </table:table-cell>
          <table:table-cell table:style-name="ce34"/>
          <table:table-cell office:value-type="float" office:value="11151.34" table:style-name="ce32">
            <text:p>11.151,34</text:p>
          </table:table-cell>
          <table:table-cell office:value-type="float" office:value="12768.12" table:style-name="ce32">
            <text:p>12.768,12</text:p>
          </table:table-cell>
          <table:table-cell office:value-type="float" office:value="14207.39" table:style-name="ce32">
            <text:p>14.207,39</text:p>
          </table:table-cell>
          <table:table-cell office:value-type="float" office:value="15286.84" table:style-name="ce32">
            <text:p>15.286,84</text:p>
          </table:table-cell>
          <table:table-cell table:style-name="ce32"/>
          <table:table-cell office:value-type="float" office:value="12125.74" table:style-name="ce32">
            <text:p>12.125,74</text:p>
          </table:table-cell>
          <table:table-cell office:value-type="float" office:value="13742.52" table:style-name="ce32">
            <text:p>13.742,52</text:p>
          </table:table-cell>
          <table:table-cell office:value-type="float" office:value="15181.79" table:style-name="ce32">
            <text:p>15.181,79</text:p>
          </table:table-cell>
          <table:table-cell office:value-type="float" office:value="16261.24" table:style-name="ce32">
            <text:p>16.261,24</text:p>
          </table:table-cell>
          <table:table-cell table:style-name="ce32"/>
          <table:table-cell office:value-type="float" office:value="2436" table:style-name="ce34">
            <text:p>2.436,00</text:p>
          </table:table-cell>
          <table:table-cell table:style-name="ce34"/>
          <table:table-cell office:value-type="float" office:value="9689.74" table:style-name="ce32">
            <text:p>9.689,74</text:p>
          </table:table-cell>
          <table:table-cell office:value-type="float" office:value="11306.52" table:style-name="ce32">
            <text:p>11.306,52</text:p>
          </table:table-cell>
          <table:table-cell office:value-type="float" office:value="12745.79" table:style-name="ce32">
            <text:p>12.745,79</text:p>
          </table:table-cell>
          <table:table-cell office:value-type="float" office:value="13825.24" table:style-name="ce32">
            <text:p>13.825,24</text:p>
          </table:table-cell>
          <table:table-cell table:number-columns-repeated="16357" table:style-name="ce63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7042.48" table:style-name="ce34">
            <text:p>7.042,48</text:p>
          </table:table-cell>
          <table:table-cell table:style-name="ce34"/>
          <table:table-cell office:value-type="float" office:value="3839.2000000000003" table:style-name="ce34">
            <text:p>3.839,20</text:p>
          </table:table-cell>
          <table:table-cell office:value-type="float" office:value="4799" table:style-name="ce34">
            <text:p>4.799,00</text:p>
          </table:table-cell>
          <table:table-cell table:style-name="ce34"/>
          <table:table-cell office:value-type="float" office:value="1569.69" table:style-name="ce31">
            <text:p>1.569,69</text:p>
          </table:table-cell>
          <table:table-cell office:value-type="float" office:value="2969.12" table:style-name="ce31">
            <text:p>2.969,12</text:p>
          </table:table-cell>
          <table:table-cell office:value-type="float" office:value="4017.17" table:style-name="ce31">
            <text:p>4.017,17</text:p>
          </table:table-cell>
          <table:table-cell table:style-name="ce34"/>
          <table:table-cell office:value-type="float" office:value="10881.68" table:style-name="ce32">
            <text:p>10.881,68</text:p>
          </table:table-cell>
          <table:table-cell office:value-type="float" office:value="12451.37" table:style-name="ce32">
            <text:p>12.451,37</text:p>
          </table:table-cell>
          <table:table-cell office:value-type="float" office:value="13850.8" table:style-name="ce32">
            <text:p>13.850,80</text:p>
          </table:table-cell>
          <table:table-cell office:value-type="float" office:value="14898.85" table:style-name="ce32">
            <text:p>14.898,85</text:p>
          </table:table-cell>
          <table:table-cell table:style-name="ce32"/>
          <table:table-cell office:value-type="float" office:value="11841.48" table:style-name="ce32">
            <text:p>11.841,48</text:p>
          </table:table-cell>
          <table:table-cell office:value-type="float" office:value="13411.17" table:style-name="ce32">
            <text:p>13.411,17</text:p>
          </table:table-cell>
          <table:table-cell office:value-type="float" office:value="14810.599999999999" table:style-name="ce32">
            <text:p>14.810,60</text:p>
          </table:table-cell>
          <table:table-cell office:value-type="float" office:value="15858.65" table:style-name="ce32">
            <text:p>15.858,65</text:p>
          </table:table-cell>
          <table:table-cell table:style-name="ce32"/>
          <table:table-cell office:value-type="float" office:value="2399.5" table:style-name="ce34">
            <text:p>2.399,50</text:p>
          </table:table-cell>
          <table:table-cell table:style-name="ce34"/>
          <table:table-cell office:value-type="float" office:value="9441.98" table:style-name="ce32">
            <text:p>9.441,98</text:p>
          </table:table-cell>
          <table:table-cell office:value-type="float" office:value="11011.67" table:style-name="ce32">
            <text:p>11.011,67</text:p>
          </table:table-cell>
          <table:table-cell office:value-type="float" office:value="12411.099999999999" table:style-name="ce32">
            <text:p>12.411,10</text:p>
          </table:table-cell>
          <table:table-cell office:value-type="float" office:value="13459.15" table:style-name="ce32">
            <text:p>13.459,15</text:p>
          </table:table-cell>
          <table:table-cell table:number-columns-repeated="16357" table:style-name="ce63"/>
        </table:table-row>
        <table:table-row table:style-name="ro4">
          <table:covered-table-cell/>
          <table:table-cell office:value-type="string" table:style-name="ce68">
            <text:p>I</text:p>
          </table:table-cell>
          <table:table-cell office:value-type="float" office:value="6837.35" table:style-name="ce60">
            <text:p>6.837,35</text:p>
          </table:table-cell>
          <table:table-cell table:style-name="ce60"/>
          <table:table-cell office:value-type="float" office:value="3780" table:style-name="ce60">
            <text:p>3.780,00</text:p>
          </table:table-cell>
          <table:table-cell office:value-type="float" office:value="4725" table:style-name="ce60">
            <text:p>4.725,00</text:p>
          </table:table-cell>
          <table:table-cell table:style-name="ce60"/>
          <table:table-cell office:value-type="float" office:value="1525.01" table:style-name="ce71">
            <text:p>1.525,01</text:p>
          </table:table-cell>
          <table:table-cell office:value-type="float" office:value="2883.39" table:style-name="ce71">
            <text:p>2.883,39</text:p>
          </table:table-cell>
          <table:table-cell office:value-type="float" office:value="3901.26" table:style-name="ce71">
            <text:p>3.901,26</text:p>
          </table:table-cell>
          <table:table-cell table:style-name="ce60"/>
          <table:table-cell office:value-type="float" office:value="10617.35" table:style-name="ce59">
            <text:p>10.617,35</text:p>
          </table:table-cell>
          <table:table-cell office:value-type="float" office:value="12142.36" table:style-name="ce59">
            <text:p>12.142,36</text:p>
          </table:table-cell>
          <table:table-cell office:value-type="float" office:value="13500.74" table:style-name="ce59">
            <text:p>13.500,74</text:p>
          </table:table-cell>
          <table:table-cell office:value-type="float" office:value="14518.61" table:style-name="ce59">
            <text:p>14.518,61</text:p>
          </table:table-cell>
          <table:table-cell table:style-name="ce59"/>
          <table:table-cell office:value-type="float" office:value="11562.35" table:style-name="ce59">
            <text:p>11.562,35</text:p>
          </table:table-cell>
          <table:table-cell office:value-type="float" office:value="13087.36" table:style-name="ce59">
            <text:p>13.087,36</text:p>
          </table:table-cell>
          <table:table-cell office:value-type="float" office:value="14445.74" table:style-name="ce59">
            <text:p>14.445,74</text:p>
          </table:table-cell>
          <table:table-cell office:value-type="float" office:value="15463.61" table:style-name="ce59">
            <text:p>15.463,61</text:p>
          </table:table-cell>
          <table:table-cell table:style-name="ce59"/>
          <table:table-cell office:value-type="float" office:value="2362.5" table:style-name="ce60">
            <text:p>2.362,50</text:p>
          </table:table-cell>
          <table:table-cell table:style-name="ce60"/>
          <table:table-cell office:value-type="float" office:value="9199.85" table:style-name="ce59">
            <text:p>9.199,85</text:p>
          </table:table-cell>
          <table:table-cell office:value-type="float" office:value="10724.86" table:style-name="ce59">
            <text:p>10.724,86</text:p>
          </table:table-cell>
          <table:table-cell office:value-type="float" office:value="12083.24" table:style-name="ce59">
            <text:p>12.083,24</text:p>
          </table:table-cell>
          <table:table-cell office:value-type="float" office:value="13101.11" table:style-name="ce59">
            <text:p>13.101,11</text:p>
          </table:table-cell>
          <table:table-cell table:number-columns-repeated="16357" table:style-name="ce63"/>
        </table:table-row>
        <table:table-row table:style-name="ro4">
          <table:table-cell office:value-type="string" table:number-columns-spanned="1" table:number-rows-spanned="5" table:style-name="ce96">
            <text:p>B</text:p>
          </table:table-cell>
          <table:table-cell office:value-type="string" table:style-name="ce67">
            <text:p>V</text:p>
          </table:table-cell>
          <table:table-cell office:value-type="float" office:value="6420.05" table:style-name="ce34">
            <text:p>6.420,05</text:p>
          </table:table-cell>
          <table:table-cell table:style-name="ce34"/>
          <table:table-cell office:value-type="float" office:value="3650.4" table:style-name="ce34">
            <text:p>3.650,40</text:p>
          </table:table-cell>
          <table:table-cell office:value-type="float" office:value="4563" table:style-name="ce34">
            <text:p>4.563,00</text:p>
          </table:table-cell>
          <table:table-cell table:style-name="ce34"/>
          <table:table-cell office:value-type="float" office:value="1481.54" table:style-name="ce70">
            <text:p>1.481,54</text:p>
          </table:table-cell>
          <table:table-cell office:value-type="float" office:value="2801.28" table:style-name="ce70">
            <text:p>2.801,28</text:p>
          </table:table-cell>
          <table:table-cell office:value-type="float" office:value="3790.18" table:style-name="ce70">
            <text:p>3.790,18</text:p>
          </table:table-cell>
          <table:table-cell table:style-name="ce34"/>
          <table:table-cell office:value-type="float" office:value="10070.450000000001" table:style-name="ce32">
            <text:p>10.070,45</text:p>
          </table:table-cell>
          <table:table-cell office:value-type="float" office:value="11551.990000000002" table:style-name="ce32">
            <text:p>11.551,99</text:p>
          </table:table-cell>
          <table:table-cell office:value-type="float" office:value="12871.730000000001" table:style-name="ce32">
            <text:p>12.871,73</text:p>
          </table:table-cell>
          <table:table-cell office:value-type="float" office:value="13860.630000000001" table:style-name="ce32">
            <text:p>13.860,63</text:p>
          </table:table-cell>
          <table:table-cell table:style-name="ce32"/>
          <table:table-cell office:value-type="float" office:value="10983.05" table:style-name="ce32">
            <text:p>10.983,05</text:p>
          </table:table-cell>
          <table:table-cell office:value-type="float" office:value="12464.59" table:style-name="ce32">
            <text:p>12.464,59</text:p>
          </table:table-cell>
          <table:table-cell office:value-type="float" office:value="13784.33" table:style-name="ce32">
            <text:p>13.784,33</text:p>
          </table:table-cell>
          <table:table-cell office:value-type="float" office:value="14773.23" table:style-name="ce32">
            <text:p>14.773,23</text:p>
          </table:table-cell>
          <table:table-cell table:style-name="ce32"/>
          <table:table-cell office:value-type="float" office:value="2281.5" table:style-name="ce34">
            <text:p>2.281,50</text:p>
          </table:table-cell>
          <table:table-cell table:style-name="ce34"/>
          <table:table-cell office:value-type="float" office:value="8701.5499999999993" table:style-name="ce32">
            <text:p>8.701,55</text:p>
          </table:table-cell>
          <table:table-cell office:value-type="float" office:value="10183.09" table:style-name="ce32">
            <text:p>10.183,09</text:p>
          </table:table-cell>
          <table:table-cell office:value-type="float" office:value="11502.83" table:style-name="ce32">
            <text:p>11.502,83</text:p>
          </table:table-cell>
          <table:table-cell office:value-type="float" office:value="12491.73" table:style-name="ce32">
            <text:p>12.491,73</text:p>
          </table:table-cell>
          <table:table-cell table:number-columns-repeated="16357" table:style-name="ce63"/>
        </table:table-row>
        <table:table-row table:style-name="ro4">
          <table:covered-table-cell/>
          <table:table-cell office:value-type="string" table:style-name="ce67">
            <text:p>IV</text:p>
          </table:table-cell>
          <table:table-cell office:value-type="float" office:value="6233.06" table:style-name="ce34">
            <text:p>6.233,06</text:p>
          </table:table-cell>
          <table:table-cell table:style-name="ce34"/>
          <table:table-cell office:value-type="float" office:value="3596.8" table:style-name="ce34">
            <text:p>3.596,80</text:p>
          </table:table-cell>
          <table:table-cell office:value-type="float" office:value="4496" table:style-name="ce34">
            <text:p>4.496,00</text:p>
          </table:table-cell>
          <table:table-cell table:style-name="ce34"/>
          <table:table-cell office:value-type="float" office:value="1439.28" table:style-name="ce31">
            <text:p>1.439,28</text:p>
          </table:table-cell>
          <table:table-cell office:value-type="float" office:value="2720.38" table:style-name="ce31">
            <text:p>2.720,38</text:p>
          </table:table-cell>
          <table:table-cell office:value-type="float" office:value="3681.51" table:style-name="ce31">
            <text:p>3.681,51</text:p>
          </table:table-cell>
          <table:table-cell table:style-name="ce34"/>
          <table:table-cell office:value-type="float" office:value="9829.86" table:style-name="ce32">
            <text:p>9.829,86</text:p>
          </table:table-cell>
          <table:table-cell office:value-type="float" office:value="11269.140000000001" table:style-name="ce32">
            <text:p>11.269,14</text:p>
          </table:table-cell>
          <table:table-cell office:value-type="float" office:value="12550.240000000002" table:style-name="ce32">
            <text:p>12.550,24</text:p>
          </table:table-cell>
          <table:table-cell office:value-type="float" office:value="13511.37" table:style-name="ce32">
            <text:p>13.511,37</text:p>
          </table:table-cell>
          <table:table-cell table:style-name="ce32"/>
          <table:table-cell office:value-type="float" office:value="10729.060000000001" table:style-name="ce32">
            <text:p>10.729,06</text:p>
          </table:table-cell>
          <table:table-cell office:value-type="float" office:value="12168.340000000002" table:style-name="ce32">
            <text:p>12.168,34</text:p>
          </table:table-cell>
          <table:table-cell office:value-type="float" office:value="13449.440000000002" table:style-name="ce32">
            <text:p>13.449,44</text:p>
          </table:table-cell>
          <table:table-cell office:value-type="float" office:value="14410.570000000002" table:style-name="ce32">
            <text:p>14.410,57</text:p>
          </table:table-cell>
          <table:table-cell table:style-name="ce32"/>
          <table:table-cell office:value-type="float" office:value="2248" table:style-name="ce34">
            <text:p>2.248,00</text:p>
          </table:table-cell>
          <table:table-cell table:style-name="ce34"/>
          <table:table-cell office:value-type="float" office:value="8481.0600000000013" table:style-name="ce32">
            <text:p>8.481,06</text:p>
          </table:table-cell>
          <table:table-cell office:value-type="float" office:value="9920.34" table:style-name="ce32">
            <text:p>9.920,34</text:p>
          </table:table-cell>
          <table:table-cell office:value-type="float" office:value="11201.44" table:style-name="ce32">
            <text:p>11.201,44</text:p>
          </table:table-cell>
          <table:table-cell office:value-type="float" office:value="12162.57" table:style-name="ce32">
            <text:p>12.162,57</text:p>
          </table:table-cell>
          <table:table-cell table:number-columns-repeated="16357" table:style-name="ce63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6051.51" table:style-name="ce34">
            <text:p>6.051,51</text:p>
          </table:table-cell>
          <table:table-cell table:style-name="ce34"/>
          <table:table-cell office:value-type="float" office:value="3545.6" table:style-name="ce34">
            <text:p>3.545,60</text:p>
          </table:table-cell>
          <table:table-cell office:value-type="float" office:value="4432" table:style-name="ce34">
            <text:p>4.432,00</text:p>
          </table:table-cell>
          <table:table-cell table:style-name="ce34"/>
          <table:table-cell office:value-type="float" office:value="1398.22" table:style-name="ce31">
            <text:p>1.398,22</text:p>
          </table:table-cell>
          <table:table-cell office:value-type="float" office:value="2643.1" table:style-name="ce31">
            <text:p>2.643,10</text:p>
          </table:table-cell>
          <table:table-cell office:value-type="float" office:value="3575.25" table:style-name="ce31">
            <text:p>3.575,25</text:p>
          </table:table-cell>
          <table:table-cell table:style-name="ce34"/>
          <table:table-cell office:value-type="float" office:value="9597.11" table:style-name="ce32">
            <text:p>9.597,11</text:p>
          </table:table-cell>
          <table:table-cell office:value-type="float" office:value="10995.33" table:style-name="ce32">
            <text:p>10.995,33</text:p>
          </table:table-cell>
          <table:table-cell office:value-type="float" office:value="12240.210000000001" table:style-name="ce32">
            <text:p>12.240,21</text:p>
          </table:table-cell>
          <table:table-cell office:value-type="float" office:value="13172.36" table:style-name="ce32">
            <text:p>13.172,36</text:p>
          </table:table-cell>
          <table:table-cell table:style-name="ce32"/>
          <table:table-cell office:value-type="float" office:value="10483.51" table:style-name="ce32">
            <text:p>10.483,51</text:p>
          </table:table-cell>
          <table:table-cell office:value-type="float" office:value="11881.73" table:style-name="ce32">
            <text:p>11.881,73</text:p>
          </table:table-cell>
          <table:table-cell office:value-type="float" office:value="13126.61" table:style-name="ce32">
            <text:p>13.126,61</text:p>
          </table:table-cell>
          <table:table-cell office:value-type="float" office:value="14058.76" table:style-name="ce32">
            <text:p>14.058,76</text:p>
          </table:table-cell>
          <table:table-cell table:style-name="ce32"/>
          <table:table-cell office:value-type="float" office:value="2216" table:style-name="ce34">
            <text:p>2.216,00</text:p>
          </table:table-cell>
          <table:table-cell table:style-name="ce34"/>
          <table:table-cell office:value-type="float" office:value="8267.51" table:style-name="ce32">
            <text:p>8.267,51</text:p>
          </table:table-cell>
          <table:table-cell office:value-type="float" office:value="9665.73" table:style-name="ce32">
            <text:p>9.665,73</text:p>
          </table:table-cell>
          <table:table-cell office:value-type="float" office:value="10910.61" table:style-name="ce32">
            <text:p>10.910,61</text:p>
          </table:table-cell>
          <table:table-cell office:value-type="float" office:value="11842.76" table:style-name="ce32">
            <text:p>11.842,76</text:p>
          </table:table-cell>
          <table:table-cell table:number-columns-repeated="16357" table:style-name="ce63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875.26" table:style-name="ce34">
            <text:p>5.875,26</text:p>
          </table:table-cell>
          <table:table-cell table:style-name="ce34"/>
          <table:table-cell office:value-type="float" office:value="3495.2" table:style-name="ce34">
            <text:p>3.495,20</text:p>
          </table:table-cell>
          <table:table-cell office:value-type="float" office:value="4369" table:style-name="ce34">
            <text:p>4.369,00</text:p>
          </table:table-cell>
          <table:table-cell table:style-name="ce34"/>
          <table:table-cell office:value-type="float" office:value="1357.17" table:style-name="ce31">
            <text:p>1.357,17</text:p>
          </table:table-cell>
          <table:table-cell office:value-type="float" office:value="2567.04" table:style-name="ce31">
            <text:p>2.567,04</text:p>
          </table:table-cell>
          <table:table-cell office:value-type="float" office:value="3473.83" table:style-name="ce31">
            <text:p>3.473,83</text:p>
          </table:table-cell>
          <table:table-cell table:style-name="ce34"/>
          <table:table-cell office:value-type="float" office:value="9370.4599999999991" table:style-name="ce32">
            <text:p>9.370,46</text:p>
          </table:table-cell>
          <table:table-cell office:value-type="float" office:value="10727.63" table:style-name="ce32">
            <text:p>10.727,63</text:p>
          </table:table-cell>
          <table:table-cell office:value-type="float" office:value="11937.5" table:style-name="ce32">
            <text:p>11.937,50</text:p>
          </table:table-cell>
          <table:table-cell office:value-type="float" office:value="12844.289999999999" table:style-name="ce32">
            <text:p>12.844,29</text:p>
          </table:table-cell>
          <table:table-cell table:style-name="ce32"/>
          <table:table-cell office:value-type="float" office:value="10244.26" table:style-name="ce32">
            <text:p>10.244,26</text:p>
          </table:table-cell>
          <table:table-cell office:value-type="float" office:value="11601.43" table:style-name="ce32">
            <text:p>11.601,43</text:p>
          </table:table-cell>
          <table:table-cell office:value-type="float" office:value="12811.3" table:style-name="ce32">
            <text:p>12.811,30</text:p>
          </table:table-cell>
          <table:table-cell office:value-type="float" office:value="13718.09" table:style-name="ce32">
            <text:p>13.718,09</text:p>
          </table:table-cell>
          <table:table-cell table:style-name="ce32"/>
          <table:table-cell office:value-type="float" office:value="2184.5" table:style-name="ce34">
            <text:p>2.184,50</text:p>
          </table:table-cell>
          <table:table-cell table:style-name="ce34"/>
          <table:table-cell office:value-type="float" office:value="8059.76" table:style-name="ce32">
            <text:p>8.059,76</text:p>
          </table:table-cell>
          <table:table-cell office:value-type="float" office:value="9416.93" table:style-name="ce32">
            <text:p>9.416,93</text:p>
          </table:table-cell>
          <table:table-cell office:value-type="float" office:value="10626.8" table:style-name="ce32">
            <text:p>10.626,80</text:p>
          </table:table-cell>
          <table:table-cell office:value-type="float" office:value="11533.59" table:style-name="ce32">
            <text:p>11.533,59</text:p>
          </table:table-cell>
          <table:table-cell table:number-columns-repeated="16357" table:style-name="ce63"/>
        </table:table-row>
        <table:table-row table:style-name="ro4">
          <table:covered-table-cell/>
          <table:table-cell office:value-type="string" table:style-name="ce68">
            <text:p>I</text:p>
          </table:table-cell>
          <table:table-cell office:value-type="float" office:value="5704.12" table:style-name="ce60">
            <text:p>5.704,12</text:p>
          </table:table-cell>
          <table:table-cell table:style-name="ce60"/>
          <table:table-cell office:value-type="float" office:value="3445.6" table:style-name="ce60">
            <text:p>3.445,60</text:p>
          </table:table-cell>
          <table:table-cell office:value-type="float" office:value="4307" table:style-name="ce60">
            <text:p>4.307,00</text:p>
          </table:table-cell>
          <table:table-cell table:style-name="ce60"/>
          <table:table-cell office:value-type="float" office:value="1318.53" table:style-name="ce71">
            <text:p>1.318,53</text:p>
          </table:table-cell>
          <table:table-cell office:value-type="float" office:value="2493.38" table:style-name="ce71">
            <text:p>2.493,38</text:p>
          </table:table-cell>
          <table:table-cell office:value-type="float" office:value="3373.6" table:style-name="ce71">
            <text:p>3.373,60</text:p>
          </table:table-cell>
          <table:table-cell table:style-name="ce60"/>
          <table:table-cell office:value-type="float" office:value="9149.7199999999993" table:style-name="ce59">
            <text:p>9.149,72</text:p>
          </table:table-cell>
          <table:table-cell office:value-type="float" office:value="10468.25" table:style-name="ce59">
            <text:p>10.468,25</text:p>
          </table:table-cell>
          <table:table-cell office:value-type="float" office:value="11643.099999999999" table:style-name="ce59">
            <text:p>11.643,10</text:p>
          </table:table-cell>
          <table:table-cell office:value-type="float" office:value="12523.32" table:style-name="ce59">
            <text:p>12.523,32</text:p>
          </table:table-cell>
          <table:table-cell table:style-name="ce59"/>
          <table:table-cell office:value-type="float" office:value="10011.119999999999" table:style-name="ce59">
            <text:p>10.011,12</text:p>
          </table:table-cell>
          <table:table-cell office:value-type="float" office:value="11329.65" table:style-name="ce59">
            <text:p>11.329,65</text:p>
          </table:table-cell>
          <table:table-cell office:value-type="float" office:value="12504.5" table:style-name="ce59">
            <text:p>12.504,50</text:p>
          </table:table-cell>
          <table:table-cell office:value-type="float" office:value="13384.72" table:style-name="ce59">
            <text:p>13.384,72</text:p>
          </table:table-cell>
          <table:table-cell table:style-name="ce59"/>
          <table:table-cell office:value-type="float" office:value="2153.5" table:style-name="ce60">
            <text:p>2.153,50</text:p>
          </table:table-cell>
          <table:table-cell table:style-name="ce60"/>
          <table:table-cell office:value-type="float" office:value="7857.62" table:style-name="ce59">
            <text:p>7.857,62</text:p>
          </table:table-cell>
          <table:table-cell office:value-type="float" office:value="9176.15" table:style-name="ce59">
            <text:p>9.176,15</text:p>
          </table:table-cell>
          <table:table-cell office:value-type="float" office:value="10351" table:style-name="ce59">
            <text:p>10.351,00</text:p>
          </table:table-cell>
          <table:table-cell office:value-type="float" office:value="11231.22" table:style-name="ce59">
            <text:p>11.231,22</text:p>
          </table:table-cell>
          <table:table-cell table:number-columns-repeated="16357" table:style-name="ce63"/>
        </table:table-row>
        <table:table-row table:style-name="ro4">
          <table:table-cell office:value-type="string" table:number-columns-spanned="1" table:number-rows-spanned="5" table:style-name="ce97">
            <text:p>A</text:p>
          </table:table-cell>
          <table:table-cell office:value-type="string" table:style-name="ce66">
            <text:p>V</text:p>
          </table:table-cell>
          <table:table-cell office:value-type="float" office:value="5356" table:style-name="ce58">
            <text:p>5.356,00</text:p>
          </table:table-cell>
          <table:table-cell table:style-name="ce58"/>
          <table:table-cell office:value-type="float" office:value="3352" table:style-name="ce58">
            <text:p>3.352,00</text:p>
          </table:table-cell>
          <table:table-cell office:value-type="float" office:value="4190" table:style-name="ce58">
            <text:p>4.190,00</text:p>
          </table:table-cell>
          <table:table-cell table:style-name="ce58"/>
          <table:table-cell office:value-type="float" office:value="1281.0999999999999" table:style-name="ce31">
            <text:p>1.281,10</text:p>
          </table:table-cell>
          <table:table-cell office:value-type="float" office:value="2422.14" table:style-name="ce31">
            <text:p>2.422,14</text:p>
          </table:table-cell>
          <table:table-cell office:value-type="float" office:value="3277.01" table:style-name="ce31">
            <text:p>3.277,01</text:p>
          </table:table-cell>
          <table:table-cell table:style-name="ce58"/>
          <table:table-cell office:value-type="float" office:value="8708" table:style-name="ce57">
            <text:p>8.708,00</text:p>
          </table:table-cell>
          <table:table-cell office:value-type="float" office:value="9989.1" table:style-name="ce57">
            <text:p>9.989,10</text:p>
          </table:table-cell>
          <table:table-cell office:value-type="float" office:value="11130.14" table:style-name="ce57">
            <text:p>11.130,14</text:p>
          </table:table-cell>
          <table:table-cell office:value-type="float" office:value="11985.01" table:style-name="ce57">
            <text:p>11.985,01</text:p>
          </table:table-cell>
          <table:table-cell table:style-name="ce57"/>
          <table:table-cell office:value-type="float" office:value="9546" table:style-name="ce57">
            <text:p>9.546,00</text:p>
          </table:table-cell>
          <table:table-cell office:value-type="float" office:value="10827.1" table:style-name="ce57">
            <text:p>10.827,10</text:p>
          </table:table-cell>
          <table:table-cell office:value-type="float" office:value="11968.14" table:style-name="ce57">
            <text:p>11.968,14</text:p>
          </table:table-cell>
          <table:table-cell office:value-type="float" office:value="12823.01" table:style-name="ce57">
            <text:p>12.823,01</text:p>
          </table:table-cell>
          <table:table-cell table:style-name="ce57"/>
          <table:table-cell office:value-type="float" office:value="2095" table:style-name="ce58">
            <text:p>2.095,00</text:p>
          </table:table-cell>
          <table:table-cell table:style-name="ce58"/>
          <table:table-cell office:value-type="float" office:value="7451" table:style-name="ce57">
            <text:p>7.451,00</text:p>
          </table:table-cell>
          <table:table-cell office:value-type="float" office:value="8732.1" table:style-name="ce57">
            <text:p>8.732,10</text:p>
          </table:table-cell>
          <table:table-cell office:value-type="float" office:value="9873.14" table:style-name="ce57">
            <text:p>9.873,14</text:p>
          </table:table-cell>
          <table:table-cell office:value-type="float" office:value="10728.01" table:style-name="ce57">
            <text:p>10.728,01</text:p>
          </table:table-cell>
          <table:table-cell table:number-columns-repeated="16357" table:style-name="ce63"/>
        </table:table-row>
        <table:table-row table:style-name="ro4">
          <table:covered-table-cell/>
          <table:table-cell office:value-type="string" table:style-name="ce67">
            <text:p>IV</text:p>
          </table:table-cell>
          <table:table-cell office:value-type="float" office:value="5200" table:style-name="ce34">
            <text:p>5.200,00</text:p>
          </table:table-cell>
          <table:table-cell table:style-name="ce34"/>
          <table:table-cell office:value-type="float" office:value="3307.2000000000003" table:style-name="ce34">
            <text:p>3.307,20</text:p>
          </table:table-cell>
          <table:table-cell office:value-type="float" office:value="4134" table:style-name="ce34">
            <text:p>4.134,00</text:p>
          </table:table-cell>
          <table:table-cell table:style-name="ce34"/>
          <table:table-cell office:value-type="float" office:value="1244.8800000000001" table:style-name="ce31">
            <text:p>1.244,88</text:p>
          </table:table-cell>
          <table:table-cell office:value-type="float" office:value="2352.11" table:style-name="ce31">
            <text:p>2.352,11</text:p>
          </table:table-cell>
          <table:table-cell office:value-type="float" office:value="3182.83" table:style-name="ce31">
            <text:p>3.182,83</text:p>
          </table:table-cell>
          <table:table-cell table:style-name="ce34"/>
          <table:table-cell office:value-type="float" office:value="8507.2000000000007" table:style-name="ce32">
            <text:p>8.507,20</text:p>
          </table:table-cell>
          <table:table-cell office:value-type="float" office:value="9752.0800000000017" table:style-name="ce32">
            <text:p>9.752,08</text:p>
          </table:table-cell>
          <table:table-cell office:value-type="float" office:value="10859.310000000001" table:style-name="ce32">
            <text:p>10.859,31</text:p>
          </table:table-cell>
          <table:table-cell office:value-type="float" office:value="11690.03" table:style-name="ce32">
            <text:p>11.690,03</text:p>
          </table:table-cell>
          <table:table-cell table:style-name="ce32"/>
          <table:table-cell office:value-type="float" office:value="9334" table:style-name="ce32">
            <text:p>9.334,00</text:p>
          </table:table-cell>
          <table:table-cell office:value-type="float" office:value="10578.880000000001" table:style-name="ce32">
            <text:p>10.578,88</text:p>
          </table:table-cell>
          <table:table-cell office:value-type="float" office:value="11686.11" table:style-name="ce32">
            <text:p>11.686,11</text:p>
          </table:table-cell>
          <table:table-cell office:value-type="float" office:value="12516.83" table:style-name="ce32">
            <text:p>12.516,83</text:p>
          </table:table-cell>
          <table:table-cell table:style-name="ce32"/>
          <table:table-cell office:value-type="float" office:value="2067" table:style-name="ce34">
            <text:p>2.067,00</text:p>
          </table:table-cell>
          <table:table-cell table:style-name="ce34"/>
          <table:table-cell office:value-type="float" office:value="7267" table:style-name="ce32">
            <text:p>7.267,00</text:p>
          </table:table-cell>
          <table:table-cell office:value-type="float" office:value="8511.880000000001" table:style-name="ce32">
            <text:p>8.511,88</text:p>
          </table:table-cell>
          <table:table-cell office:value-type="float" office:value="9619.11" table:style-name="ce32">
            <text:p>9.619,11</text:p>
          </table:table-cell>
          <table:table-cell office:value-type="float" office:value="10449.83" table:style-name="ce32">
            <text:p>10.449,83</text:p>
          </table:table-cell>
          <table:table-cell table:number-columns-repeated="4" table:style-name="ce63"/>
          <table:table-cell table:number-columns-repeated="16353" table:style-name="ce64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5048.53" table:style-name="ce34">
            <text:p>5.048,53</text:p>
          </table:table-cell>
          <table:table-cell table:style-name="ce34"/>
          <table:table-cell office:value-type="float" office:value="3264" table:style-name="ce34">
            <text:p>3.264,00</text:p>
          </table:table-cell>
          <table:table-cell office:value-type="float" office:value="4079.9999999999995" table:style-name="ce34">
            <text:p>4.080,00</text:p>
          </table:table-cell>
          <table:table-cell table:style-name="ce34"/>
          <table:table-cell office:value-type="float" office:value="1208.6600000000001" table:style-name="ce31">
            <text:p>1.208,66</text:p>
          </table:table-cell>
          <table:table-cell office:value-type="float" office:value="2285.6999999999998" table:style-name="ce31">
            <text:p>2.285,70</text:p>
          </table:table-cell>
          <table:table-cell office:value-type="float" office:value="3092.28" table:style-name="ce31">
            <text:p>3.092,28</text:p>
          </table:table-cell>
          <table:table-cell table:style-name="ce34"/>
          <table:table-cell office:value-type="float" office:value="8312.5299999999988" table:style-name="ce32">
            <text:p>8.312,53</text:p>
          </table:table-cell>
          <table:table-cell office:value-type="float" office:value="9521.1899999999987" table:style-name="ce32">
            <text:p>9.521,19</text:p>
          </table:table-cell>
          <table:table-cell office:value-type="float" office:value="10598.23" table:style-name="ce32">
            <text:p>10.598,23</text:p>
          </table:table-cell>
          <table:table-cell office:value-type="float" office:value="11404.81" table:style-name="ce32">
            <text:p>11.404,81</text:p>
          </table:table-cell>
          <table:table-cell table:style-name="ce32"/>
          <table:table-cell office:value-type="float" office:value="9128.5299999999988" table:style-name="ce32">
            <text:p>9.128,53</text:p>
          </table:table-cell>
          <table:table-cell office:value-type="float" office:value="10337.189999999999" table:style-name="ce32">
            <text:p>10.337,19</text:p>
          </table:table-cell>
          <table:table-cell office:value-type="float" office:value="11414.23" table:style-name="ce32">
            <text:p>11.414,23</text:p>
          </table:table-cell>
          <table:table-cell office:value-type="float" office:value="12220.81" table:style-name="ce32">
            <text:p>12.220,81</text:p>
          </table:table-cell>
          <table:table-cell table:style-name="ce32"/>
          <table:table-cell office:value-type="float" office:value="2039.9999999999998" table:style-name="ce34">
            <text:p>2.040,00</text:p>
          </table:table-cell>
          <table:table-cell table:style-name="ce34"/>
          <table:table-cell office:value-type="float" office:value="7088.53" table:style-name="ce32">
            <text:p>7.088,53</text:p>
          </table:table-cell>
          <table:table-cell office:value-type="float" office:value="8297.1899999999987" table:style-name="ce32">
            <text:p>8.297,19</text:p>
          </table:table-cell>
          <table:table-cell office:value-type="float" office:value="9374.23" table:style-name="ce32">
            <text:p>9.374,23</text:p>
          </table:table-cell>
          <table:table-cell office:value-type="float" office:value="10180.81" table:style-name="ce32">
            <text:p>10.180,81</text:p>
          </table:table-cell>
          <table:table-cell table:number-columns-repeated="4" table:style-name="ce63"/>
          <table:table-cell table:number-columns-repeated="16353" table:style-name="ce64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901.49" table:style-name="ce34">
            <text:p>4.901,49</text:p>
          </table:table-cell>
          <table:table-cell table:style-name="ce34"/>
          <table:table-cell office:value-type="float" office:value="3220.7999999999997" table:style-name="ce34">
            <text:p>3.220,80</text:p>
          </table:table-cell>
          <table:table-cell office:value-type="float" office:value="4026" table:style-name="ce34">
            <text:p>4.026,00</text:p>
          </table:table-cell>
          <table:table-cell table:style-name="ce34"/>
          <table:table-cell office:value-type="float" office:value="1173.6400000000001" table:style-name="ce31">
            <text:p>1.173,64</text:p>
          </table:table-cell>
          <table:table-cell office:value-type="float" office:value="2219.2800000000002" table:style-name="ce31">
            <text:p>2.219,28</text:p>
          </table:table-cell>
          <table:table-cell office:value-type="float" office:value="3002.92" table:style-name="ce31">
            <text:p>3.002,92</text:p>
          </table:table-cell>
          <table:table-cell table:style-name="ce34"/>
          <table:table-cell office:value-type="float" office:value="8122.2899999999991" table:style-name="ce32">
            <text:p>8.122,29</text:p>
          </table:table-cell>
          <table:table-cell office:value-type="float" office:value="9295.9299999999985" table:style-name="ce32">
            <text:p>9.295,93</text:p>
          </table:table-cell>
          <table:table-cell office:value-type="float" office:value="10341.57" table:style-name="ce32">
            <text:p>10.341,57</text:p>
          </table:table-cell>
          <table:table-cell office:value-type="float" office:value="11125.21" table:style-name="ce32">
            <text:p>11.125,21</text:p>
          </table:table-cell>
          <table:table-cell table:style-name="ce32"/>
          <table:table-cell office:value-type="float" office:value="8927.49" table:style-name="ce32">
            <text:p>8.927,49</text:p>
          </table:table-cell>
          <table:table-cell office:value-type="float" office:value="10101.129999999999" table:style-name="ce32">
            <text:p>10.101,13</text:p>
          </table:table-cell>
          <table:table-cell office:value-type="float" office:value="11146.77" table:style-name="ce32">
            <text:p>11.146,77</text:p>
          </table:table-cell>
          <table:table-cell office:value-type="float" office:value="11930.41" table:style-name="ce32">
            <text:p>11.930,41</text:p>
          </table:table-cell>
          <table:table-cell table:style-name="ce32"/>
          <table:table-cell office:value-type="float" office:value="2013" table:style-name="ce34">
            <text:p>2.013,00</text:p>
          </table:table-cell>
          <table:table-cell table:style-name="ce34"/>
          <table:table-cell office:value-type="float" office:value="6914.49" table:style-name="ce32">
            <text:p>6.914,49</text:p>
          </table:table-cell>
          <table:table-cell office:value-type="float" office:value="8088.13" table:style-name="ce32">
            <text:p>8.088,13</text:p>
          </table:table-cell>
          <table:table-cell office:value-type="float" office:value="9133.77" table:style-name="ce32">
            <text:p>9.133,77</text:p>
          </table:table-cell>
          <table:table-cell office:value-type="float" office:value="9917.41" table:style-name="ce32">
            <text:p>9.917,41</text:p>
          </table:table-cell>
          <table:table-cell table:number-columns-repeated="4" table:style-name="ce63"/>
          <table:table-cell table:number-columns-repeated="16353" table:style-name="ce64"/>
        </table:table-row>
        <table:table-row table:style-name="ro4">
          <table:covered-table-cell/>
          <table:table-cell office:value-type="string" table:style-name="ce69">
            <text:p>I</text:p>
          </table:table-cell>
          <table:table-cell office:value-type="float" office:value="4758.7299999999996" table:style-name="ce48">
            <text:p>4.758,73</text:p>
          </table:table-cell>
          <table:table-cell table:style-name="ce48"/>
          <table:table-cell office:value-type="float" office:value="3180" table:style-name="ce48">
            <text:p>3.180,00</text:p>
          </table:table-cell>
          <table:table-cell office:value-type="float" office:value="3975" table:style-name="ce48">
            <text:p>3.975,00</text:p>
          </table:table-cell>
          <table:table-cell table:style-name="ce48"/>
          <table:table-cell office:value-type="float" office:value="1139.83" table:style-name="ce47">
            <text:p>1.139,83</text:p>
          </table:table-cell>
          <table:table-cell office:value-type="float" office:value="2156.5" table:style-name="ce47">
            <text:p>2.156,50</text:p>
          </table:table-cell>
          <table:table-cell office:value-type="float" office:value="2917.19" table:style-name="ce47">
            <text:p>2.917,19</text:p>
          </table:table-cell>
          <table:table-cell table:style-name="ce48"/>
          <table:table-cell office:value-type="float" office:value="7938.73" table:style-name="ce51">
            <text:p>7.938,73</text:p>
          </table:table-cell>
          <table:table-cell office:value-type="float" office:value="9078.56" table:style-name="ce51">
            <text:p>9.078,56</text:p>
          </table:table-cell>
          <table:table-cell office:value-type="float" office:value="10095.23" table:style-name="ce51">
            <text:p>10.095,23</text:p>
          </table:table-cell>
          <table:table-cell office:value-type="float" office:value="10855.92" table:style-name="ce51">
            <text:p>10.855,92</text:p>
          </table:table-cell>
          <table:table-cell table:style-name="ce51"/>
          <table:table-cell office:value-type="float" office:value="8733.73" table:style-name="ce51">
            <text:p>8.733,73</text:p>
          </table:table-cell>
          <table:table-cell office:value-type="float" office:value="9873.56" table:style-name="ce51">
            <text:p>9.873,56</text:p>
          </table:table-cell>
          <table:table-cell office:value-type="float" office:value="10890.23" table:style-name="ce51">
            <text:p>10.890,23</text:p>
          </table:table-cell>
          <table:table-cell office:value-type="float" office:value="11650.92" table:style-name="ce51">
            <text:p>11.650,92</text:p>
          </table:table-cell>
          <table:table-cell table:style-name="ce51"/>
          <table:table-cell office:value-type="float" office:value="1987.5" table:style-name="ce48">
            <text:p>1.987,50</text:p>
          </table:table-cell>
          <table:table-cell table:style-name="ce48"/>
          <table:table-cell office:value-type="float" office:value="6746.23" table:style-name="ce51">
            <text:p>6.746,23</text:p>
          </table:table-cell>
          <table:table-cell office:value-type="float" office:value="7886.0599999999995" table:style-name="ce51">
            <text:p>7.886,06</text:p>
          </table:table-cell>
          <table:table-cell office:value-type="float" office:value="8902.73" table:style-name="ce51">
            <text:p>8.902,73</text:p>
          </table:table-cell>
          <table:table-cell office:value-type="float" office:value="9663.42" table:style-name="ce51">
            <text:p>9.663,42</text:p>
          </table:table-cell>
          <table:table-cell table:number-columns-repeated="4" table:style-name="ce63"/>
          <table:table-cell table:number-columns-repeated="16353" table:style-name="ce64"/>
        </table:table-row>
        <table:table-row table:number-rows-repeated="2" table:style-name="ro4">
          <table:table-cell table:number-columns-repeated="2" table:style-name="ce49"/>
          <table:table-cell table:number-columns-repeated="9" table:style-name="ce34"/>
          <table:table-cell table:number-columns-repeated="10" table:style-name="ce32"/>
          <table:table-cell table:number-columns-repeated="3" table:style-name="ce34"/>
          <table:table-cell table:number-columns-repeated="3" table:style-name="ce32"/>
          <table:table-cell table:number-columns-repeated="4" table:style-name="ce63"/>
          <table:table-cell table:number-columns-repeated="16353" table:style-name="ce64"/>
        </table:table-row>
        <table:table-row table:style-name="ro4">
          <table:table-cell table:number-columns-repeated="2" table:style-name="ce49"/>
          <table:table-cell table:number-columns-repeated="9" table:style-name="ce34"/>
          <table:table-cell table:number-columns-repeated="10" table:style-name="ce32"/>
          <table:table-cell table:number-columns-repeated="3" table:style-name="ce34"/>
          <table:table-cell table:number-columns-repeated="3" table:style-name="ce32"/>
          <table:table-cell table:style-name="ce63"/>
          <table:table-cell table:number-columns-repeated="3" table:style-name="ce62"/>
          <table:table-cell table:number-columns-repeated="16353" table:style-name="ce52"/>
        </table:table-row>
        <table:table-row table:number-rows-repeated="6" table:style-name="ro4">
          <table:table-cell table:number-columns-repeated="27" table:style-name="ce36"/>
          <table:table-cell table:number-columns-repeated="16357" table:style-name="ce37"/>
        </table:table-row>
        <table:table-row table:number-rows-repeated="9" table:style-name="ro4">
          <table:table-cell table:number-columns-repeated="27" table:style-name="ce38"/>
          <table:table-cell table:number-columns-repeated="16357" table:style-name="ce1"/>
        </table:table-row>
        <table:table-row table:style-name="ro4">
          <table:table-cell table:number-columns-repeated="4" table:style-name="ce1"/>
          <table:table-cell table:number-columns-repeated="23" table:style-name="ce38"/>
          <table:table-cell table:number-columns-repeated="16357" table:style-name="ce1"/>
        </table:table-row>
        <table:table-row table:style-name="ro6">
          <table:table-cell office:value-type="string" table:number-columns-spanned="20" table:number-rows-spanned="1" table:style-name="ce89">
            <text:p>Fica estruturada, para exercício exclusivo no Fundo Nacional de Desenvolvimento da Educação - FNDE, a Carreira de Financiamento e Execução de Programas e Projetos Educacionais, composta de cargos de Especialista em Financiamento e Execução de Programas e Projetos Educacionais, de nível superior, com atribuições voltadas às atividades de elaboração de normas, procedimentos e critérios de captação de recursos e assistência financeira a Estados, Distrito Federal e Municípios, estabelecimentos de ensino e entidades particulares; descentralização de recursos educacionais; financiamento de programas e projetos educacionais; coordenação, acompanhamento e controle da execução de programas e projetos financiados com recursos do FNDE; análise de desempenho institucional e de resultados dos programas e projetos financiados com recursos alocados no orçamento do FNDE; e execução direta e indireta de programas educacionais (art. 40 da Lei nº 11.357/2006)</text:p>
          </table:table-cell>
          <table:covered-table-cell table:number-columns-repeated="19"/>
          <table:table-cell table:number-columns-repeated="3" table:style-name="ce5"/>
          <table:table-cell table:number-columns-repeated="5" table:style-name="ce38"/>
          <table:table-cell table:number-columns-repeated="16356" table:style-name="ce5"/>
        </table:table-row>
        <table:table-row table:style-name="ro4">
          <table:table-cell office:value-type="string" table:style-name="ce4">
            <text:p>FNDE<text:span text:style-name="T2"><text:s/>- Fundo Nacional de Desenvolvimento da Educação</text:span></text:p>
          </table:table-cell>
          <table:table-cell table:number-columns-repeated="27" table:style-name="ce38"/>
          <table:table-cell table:number-columns-repeated="16356" table:style-name="ce5"/>
        </table:table-row>
        <table:table-row table:style-name="ro4">
          <table:table-cell office:value-type="string" table:style-name="ce35">
            <text:p>VB -<text:span text:style-name="T2"><text:s/>Vencimento Básico<text:s/></text:span>-<text:span text:style-name="T2"><text:s/>(Anexo XVI-G à Lei no 11.357, de 19 de outubro de 2006)</text:span></text:p>
          </table:table-cell>
          <table:table-cell table:number-columns-repeated="27" table:style-name="ce42"/>
          <table:table-cell table:number-columns-repeated="16356" table:style-name="ce6"/>
        </table:table-row>
        <table:table-row table:style-name="ro4">
          <table:table-cell office:value-type="string" table:style-name="ce4">
            <text:p>GDAFE<text:s/><text:span text:style-name="T2">- Gratificação de Desempenho de Atividades de Financiamento e Execução de Programas e Projetos Educacionais. (Anexo XX-B à Lei no 11.357, de 19 de outubro de 2006)</text:span>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20" table:number-rows-spanned="1" table:style-name="ce89">
            <text:p>Fica instituída a Gratificação de Desempenho de Atividades de Financiamento e Execução de Programas e Projetos Educacionais - GDAFE devida aos ocupantes dos cargos das Carreiras referidas nos incisos I e II do caput do art. 40 <text:s/>da Lei nº 11.357/2006, quando em exercício das atividades inerentes às atribuições do respectivo cargo no FNDE.( art.48 da Lei nº 11.357/2006 e art. 79 da Lei nº 12.702/2012 )</text:p>
          </table:table-cell>
          <table:covered-table-cell table:number-columns-repeated="19"/>
          <table:table-cell table:number-columns-repeated="16364" table:style-name="ce5"/>
        </table:table-row>
        <table:table-row table:style-name="ro8">
          <table:table-cell office:value-type="string" table:style-name="ce5">
            <text:p>( * )<text:s/><text:span text:style-name="T3">A GDAFE será paga observado o limite máximo de cem pontos (pts.) e o mínimo de trinta pontos por servidor, correspondendo cada ponto ao valor estabelecido no Anexo XX-B da Lei nº 11.357/06</text:span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A pontuação referente à GDAFE será assim distribuída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 - até vinte pontos serão atribuídos em função dos resultados obtidos na avaliação de desempenho individual; 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II - até oitenta pontos serão atribuídos em função dos resultados obtidos na avaliação de desempenho institucional.</text:p>
          </table:table-cell>
          <table:table-cell table:number-columns-repeated="16383" table:style-name="ce5"/>
        </table:table-row>
        <table:table-row table:style-name="ro9">
          <table:table-cell office:value-type="string" table:number-columns-spanned="20" table:number-rows-spanned="1" table:style-name="ce89">
            <text:p>( * ) <text:s/>Até que seja processada a primeira avaliação de desempenho individual que venha a surtir efeito financeiro, o servidor recém nomeado para cargo efetivo e aquele que tenha retornado de licença sem vencimento ou cessão ou outros afastamentos sem direito à percepção da GDAFE no decurso do ciclo de avaliação receberá a respectiva gratificação no valor correspondente a oitenta pontos.</text:p>
          </table:table-cell>
          <table:covered-table-cell table:number-columns-repeated="19"/>
          <table:table-cell table:number-columns-repeated="16364" table:style-name="ce5"/>
        </table:table-row>
        <table:table-row table:style-name="ro10">
          <table:table-cell office:value-type="string" table:number-columns-spanned="20" table:number-rows-spanned="1" table:style-name="ce89">
            <text:p>Até que sejam publicados os atos a que se refere o art. 48-D e 48-E da Lei nº 11.357/06 e processados os resultados da primeira avaliação individual e institucional, conforme disposto nesta Lei, todos os servidores que fizerem jus à GDAFE <text:s/>deverão percebê-la em valor correspondente a oitenta pontos</text:p>
          </table:table-cell>
          <table:covered-table-cell table:number-columns-repeated="19"/>
          <table:table-cell table:number-columns-repeated="16364" table:style-name="ce5"/>
        </table:table-row>
        <table:table-row table:style-name="ro4">
          <table:table-cell office:value-type="string" table:style-name="ce35">
            <text:p>Promoção por Capacitação<text:s/><text:span text:style-name="T2">- Anexo XVI-D da Lei nº 11.357, de 19 de outubro de 2006 (Anexo LVII da MP 441/2008)</text:span></text:p>
          </table:table-cell>
          <table:table-cell table:number-columns-repeated="27" table:style-name="ce42"/>
          <table:table-cell table:number-columns-repeated="16356" table:style-name="ce6"/>
        </table:table-row>
        <table:table-row table:style-name="ro11">
          <table:table-cell office:value-type="string" table:style-name="ce5">
            <text:p><text:span text:style-name="T1">* RT - Retribuição por Titulação -</text:span><text:s/>servidores de nível superior, portadores de títulos de Doutor, Mestre ou de especialização (Espec), conforme Anexo XX-D à Lei no 11.357, de 19 de outubro de 2006.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4">
            <text:p>( ** ) Aposentado<text:span text:style-name="T2">: GDAFE - art. 48-M da Lei nº 11.357/06</text:span></text:p>
          </table:table-cell>
          <table:table-cell table:number-columns-repeated="22" table:style-name="ce42"/>
          <table:table-cell table:number-columns-repeated="16361" table:style-name="ce5"/>
        </table:table-row>
        <table:table-row table:style-name="ro13">
          <table:table-cell office:value-type="string" table:number-columns-spanned="20" table:number-rows-spanned="1" table:style-name="ce89">
            <text:p><text:span text:style-name="T1">( ** ) Aposentado</text:span><text:s/>- RT - a RT somente integrará os proventos de aposentadorias e as pensões quando os certificados considerados para a sua concessão tiverem sido obtidos até a data em que se deu a aposentadoria ou a instituição da pensão (art. 49-A da Lei nº 11.357/06)</text:p>
          </table:table-cell>
          <table:covered-table-cell table:number-columns-repeated="19"/>
          <table:table-cell table:number-columns-repeated="16364" table:style-name="ce5"/>
        </table:table-row>
        <table:table-row table:style-name="ro13">
          <table:table-cell office:value-type="string" table:number-columns-spanned="20" table:number-rows-spanned="1" table:style-name="ce78">
            <text:p>( ** ) Opção da GDAFE<text:s/><text:span text:style-name="T2">- aposentado/pensionista arts. 14 ao 18 da Lei nº 13.325, de 2016. <text:s text:c="2"/>A opção de que tratam os arts. 15 e 16 da Lei nº 13.325, de 2016 somente será válida com a assinatura de termo de opção na forma do Anexo XXVI <text:s/>Lei nº 13.325, de 2016, que incluirá a expressa concordância do servidor, do aposentado ou do pensionista ( item I, II e II do art. 18 da Lei nº 13.325, de 2016 ).</text:span></text:p>
          </table:table-cell>
          <table:covered-table-cell table:number-columns-repeated="19"/>
          <table:table-cell table:number-columns-repeated="16364" table:style-name="ce5"/>
        </table:table-row>
        <table:table-row table:style-name="ro4">
          <table:table-cell office:value-type="string" table:style-name="ce4">
            <text:p>Legislações Correspondentes<text:span text:style-name="T2">:</text:span></text:p>
          </table:table-cell>
          <table:table-cell table:number-columns-repeated="10" table:style-name="ce50"/>
          <table:table-cell table:number-columns-repeated="16373" table:style-name="ce5"/>
        </table:table-row>
        <table:table-row table:style-name="ro4">
          <table:table-cell office:value-type="string" table:style-name="ce37">
            <text:p><text:s text:c="6"/>Lei nº 10.698 de 02.07.2003</text:p>
          </table:table-cell>
          <table:table-cell table:number-columns-repeated="6" table:style-name="ce72"/>
          <table:table-cell table:number-columns-repeated="16377" table:style-name="ce5"/>
        </table:table-row>
        <table:table-row table:style-name="ro4">
          <table:table-cell office:value-type="string" table:style-name="ce37">
            <text:p><text:s text:c="6"/>Medida Provisória nº 304 de 29.06.2006</text:p>
          </table:table-cell>
          <table:table-cell table:number-columns-repeated="6" table:style-name="ce72"/>
          <table:table-cell table:number-columns-repeated="16377" table:style-name="ce5"/>
        </table:table-row>
        <table:table-row table:style-name="ro4">
          <table:table-cell office:value-type="string" table:style-name="ce37">
            <text:p><text:s text:c="6"/>Lei nº 11.357 de 19.10.2006</text:p>
          </table:table-cell>
          <table:table-cell table:number-columns-repeated="6" table:style-name="ce72"/>
          <table:table-cell table:number-columns-repeated="16377" table:style-name="ce5"/>
        </table:table-row>
        <table:table-row table:style-name="ro4">
          <table:table-cell office:value-type="string" table:style-name="ce73">
            <text:p><text:s text:c="6"/>Medida Provisória nº 341 de 29.12.2006 art. 15</text:p>
          </table:table-cell>
          <table:table-cell table:number-columns-repeated="6" table:style-name="ce72"/>
          <table:table-cell table:number-columns-repeated="16377" table:style-name="ce5"/>
        </table:table-row>
        <table:table-row table:style-name="ro4">
          <table:table-cell office:value-type="string" table:style-name="ce72">
            <text:p><text:s text:c="6"/>Lei nº 11.490 de 20.06.2007</text:p>
          </table:table-cell>
          <table:table-cell table:number-columns-repeated="6" table:style-name="ce72"/>
          <table:table-cell table:number-columns-repeated="2" table:style-name="ce5"/>
          <table:table-cell table:style-name="ce76"/>
          <table:table-cell table:number-columns-repeated="16374" table:style-name="ce5"/>
        </table:table-row>
        <table:table-row table:style-name="ro4">
          <table:table-cell office:value-type="string" table:style-name="ce72">
            <text:p><text:s text:c="6"/>Medida Provisória nº <text:s/>441 de 29.08.2008</text:p>
          </table:table-cell>
          <table:table-cell table:number-columns-repeated="6" table:style-name="ce72"/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88">
            <text:p><text:s text:c="6"/>Lei nº 11.907 de 02.02.2009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5">
            <text:p><text:s text:c="6"/>Decreto nº 7.133 de 19.03.2010</text:p>
          </table:table-cell>
          <table:table-cell table:number-columns-repeated="6" table:style-name="ce72"/>
          <table:table-cell table:number-columns-repeated="16377" table:style-name="ce5"/>
        </table:table-row>
        <table:table-row table:style-name="ro4">
          <table:table-cell office:value-type="string" table:style-name="ce72">
            <text:p><text:s text:c="6"/>Medida Provisória nº <text:s/>568 de 11.05.2012 art. 37 e art. 80</text:p>
          </table:table-cell>
          <table:table-cell table:number-columns-repeated="16383" table:style-name="ce5"/>
        </table:table-row>
        <table:table-row table:style-name="ro4">
          <table:table-cell office:value-type="string" table:number-columns-spanned="6" table:number-rows-spanned="1" table:style-name="ce87">
            <text:p><text:s text:c="6"/>Lei nº 12.702 de 07.08.2012 art. 79</text:p>
          </table:table-cell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table:style-name="ce74">
            <text:p><text:s text:c="6"/>Lei nº 12.772 de 28.12.2012 <text:s/>art. 46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<text:s text:c="6"/>Lei nº 13.328 de 29.07.2016 art. 81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<text:s text:c="6"/>Lei nº 13.325 de 29.07.2016 art. 11 ao art. 13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<text:s text:c="5"/>Medida Provisória nº 1.170 de 28.04.2023</text:p>
          </table:table-cell>
          <table:table-cell table:number-columns-repeated="16383" table:style-name="ce5"/>
        </table:table-row>
        <table:table-row table:number-rows-repeated="14" table:style-name="ro4">
          <table:table-cell table:number-columns-repeated="16384" table:style-name="ce5"/>
        </table:table-row>
        <table:table-row table:number-rows-repeated="5" table:style-name="ro4">
          <table:table-cell table:number-columns-repeated="12" table:style-name="ce5"/>
          <table:table-cell table:number-columns-repeated="16372" table:style-name="ce5"/>
        </table:table-row>
        <table:table-row table:number-rows-repeated="5" table:style-name="ro4">
          <table:table-cell table:number-columns-repeated="12" table:style-name="ce5"/>
          <table:table-cell table:number-columns-repeated="12" table:style-name="ce7"/>
          <table:table-cell table:number-columns-repeated="16360" table:style-name="ce5"/>
        </table:table-row>
        <table:table-row table:number-rows-repeated="838" table:style-name="ro14">
          <table:table-cell table:number-columns-repeated="12" table:style-name="ce5"/>
          <table:table-cell table:number-columns-repeated="12" table:style-name="ce7"/>
          <table:table-cell table:number-columns-repeated="16360" table:style-name="ce5"/>
        </table:table-row>
        <table:table-row table:number-rows-repeated="64" table:style-name="ro14">
          <table:table-cell table:number-columns-repeated="12" table:style-name="ce39"/>
          <table:table-cell table:number-columns-repeated="12" table:style-name="ce40"/>
          <table:table-cell table:number-columns-repeated="4" table:style-name="ce39"/>
          <table:table-cell table:number-columns-repeated="3" table:style-name="ce5"/>
          <table:table-cell table:number-columns-repeated="16353" table:style-name="ce39"/>
        </table:table-row>
        <table:table-row table:number-rows-repeated="2" table:style-name="ro14">
          <table:table-cell table:number-columns-repeated="11" table:style-name="ce39"/>
          <table:table-cell table:style-name="ce39"/>
          <table:table-cell table:number-columns-repeated="12" table:style-name="ce40"/>
          <table:table-cell table:number-columns-repeated="4" table:style-name="ce39"/>
          <table:table-cell table:number-columns-repeated="3" table:style-name="ce5"/>
          <table:table-cell table:number-columns-repeated="16353" table:style-name="ce39"/>
        </table:table-row>
        <table:table-row table:number-rows-repeated="1625" table:style-name="ro14">
          <table:table-cell table:number-columns-repeated="11" table:style-name="ce39"/>
          <table:table-cell table:number-columns-repeated="13" table:style-name="ce40"/>
          <table:table-cell table:number-columns-repeated="4" table:style-name="ce39"/>
          <table:table-cell table:number-columns-repeated="3" table:style-name="ce5"/>
          <table:table-cell table:number-columns-repeated="16353" table:style-name="ce39"/>
        </table:table-row>
        <table:table-row table:number-rows-repeated="104594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34in" fo:margin-right="0.23in" style:print-orientation="landscape" style:print-page-order="ttb" style:first-page-number="continue" style:scale-to="68%" style:table-centering="none" style:print="objects charts drawings"/>
      <style:header-style>
        <style:header-footer-properties fo:min-height="0.267874015in" fo:margin-left="0in" fo:margin-right="0in" fo:margin-bottom="0in"/>
      </style:header-style>
      <style:footer-style>
        <style:header-footer-properties fo:min-height="0.3978740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E</meta:initial-creator>
    <dc:creator>Maria Vilani Maia Freitas</dc:creator>
    <meta:creation-date>1998-08-07T19:45:33Z</meta:creation-date>
    <dc:date>2023-07-24T23:00:01Z</dc:date>
    <meta:print-date>2013-05-20T22:03:57Z</meta:print-date>
  </office:meta>
</office:document-meta>
</file>